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2cm" table:align="center" style:writing-mode="lr-tb"/>
    </style:style>
    <style:style style:name="表格1.A" style:family="table-column">
      <style:table-column-properties style:column-width="3.027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0.29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987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91cm" fo:keep-together="auto"/>
    </style:style>
    <style:style style:name="表格1.3" style:family="table-row">
      <style:table-row-properties style:min-row-height="2.815cm" fo:keep-together="auto"/>
    </style:style>
    <style:style style:name="表格1.4" style:family="table-row">
      <style:table-row-properties style:min-row-height="2.858cm" fo:keep-together="auto"/>
    </style:style>
    <style:style style:name="表格1.5" style:family="table-row">
      <style:table-row-properties style:min-row-height="0.12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8Num1">
      <style:paragraph-properties fo:line-height="0.847cm"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9" style:family="paragraph" style:parent-style-name="Standard" style:master-page-name="Standard">
      <style:paragraph-properties fo:margin-left="-0.083cm" fo:margin-right="-0.589cm" fo:margin-top="0cm" fo:margin-bottom="0cm" loext:contextual-spacing="false" fo:text-align="center" style:justify-single-word="false" fo:text-indent="-0.87cm" style:auto-text-indent="false" style:page-number="auto"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end" style:justify-single-word="false" style:snap-to-layout-grid="false"/>
    </style:style>
    <style:style style:name="P11" style:family="paragraph" style:parent-style-name="Standard">
      <style:paragraph-properties fo:margin-top="0cm" fo:margin-bottom="0.318cm" loext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paragraph-properties fo:margin-left="0.614cm" fo:margin-right="0.381cm" fo:line-height="0.847cm" fo:text-align="justify" style:justify-single-word="false" fo:text-indent="-0.614cm" style:auto-text-indent="false" style:snap-to-layout-grid="false"/>
    </style:style>
    <style:style style:name="P13" style:family="paragraph" style:parent-style-name="Standard">
      <style:paragraph-properties fo:margin-left="0cm" fo:margin-right="0.381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38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38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.38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中山大學教育研究所 </text:span><text:span text:style-name="T3">　　</text:span><text:span text:style-name="T2">學年度 第</text:span><text:span text:style-name="T3">　　</text:span><text:span text:style-name="T2">學期</text:span></text:p>
      <text:p text:style-name="P8"><text:span text:style-name="T2">論文指導教授異動申請表</text:span></text:p>
      <text:p text:style-name="P10"><text:span text:style-name="T4">申請日期：　　年　　月　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學 <text:s/>號</text:p>
          </table:table-cell>
          <table:table-cell table:style-name="表格1.E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4">申請</text:p>
            <text:p text:style-name="P4">異動</text:p>
            <text:p text:style-name="P4">原因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原指導</text:p>
            <text:p text:style-name="P11">教授簽名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新指導</text:p>
            <text:p text:style-name="P11">教授簽名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備</text:p>
            <text:p text:style-name="P3">註</text:p>
          </table:table-cell>
          <table:table-cell table:style-name="表格1.B5" table:number-columns-spanned="4" office:value-type="string">
            <text:list xml:id="list2923973394" text:style-name="WW8Num1">
              <text:list-item>
                <text:p text:style-name="P12"><text:span text:style-name="T9">指導教授異動申請，須與提出論文指導教授申請間隔一學期，亦即不得在同一學期提出申請。</text:span></text:p>
              </text:list-item>
              <text:list-item>
                <text:p text:style-name="P2"><text:span text:style-name="T9">論文指導教授異動以一次為</text:span><text:span text:style-name="T10">原則</text:span><text:span text:style-name="T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B5" table:number-columns-spanned="3" office:value-type="string">
            <text:p text:style-name="P13">所長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B5" table:number-columns-spanned="3" office:value-type="string">
            <text:p text:style-name="P14"/>
            <text:p text:style-name="P15"/>
            <text:p text:style-name="P15"/>
            <text:p text:style-name="P15"/>
            <text:p text:style-name="P16">業經　　年　　月　　日所務會議通過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楷體" style:font-family-asian="華康中楷體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14cm" fo:margin-left="0.6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7.04.12 106學年度第7次所務會議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 教育研究所　學年度　學期</dc:title>
    <meta:initial-creator>user</meta:initial-creator>
    <meta:creation-date>2012-06-14T14:32:00</meta:creation-date>
    <dc:creator>user</dc:creator>
    <dc:date>2018-05-04T15:15:00</dc:date>
    <meta:print-date>2012-06-14T14:35:00</meta:print-date>
    <meta:editing-cycles>5</meta:editing-cycles>
    <meta:editing-duration>PT7M</meta:editing-duration>
    <meta:document-statistic meta:table-count="1" meta:image-count="0" meta:object-count="0" meta:page-count="1" meta:paragraph-count="20" meta:word-count="150" meta:character-count="183" meta:non-whitespace-character-count="162"/>
    <meta:generator>LibreOffice/5.4.6.2$Windows_X86_64 LibreOffice_project/4014ce260a04f1026ba855d3b8d91541c224eab8</meta:generator>
  </office:meta>
</office:document-meta>
</file>