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.002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.318cm" fo:margin-bottom="0cm" loext:contextual-spacing="false" fo:text-align="end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/>
    </style:style>
    <style:style style:name="T6" style:family="text">
      <style:text-properties style:font-name="Arial" fo:font-size="14pt" style:font-name-asian="標楷體" style:font-size-asian="14pt" style:font-name-complex="標楷體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</text:span><text:span text:style-name="T2"> <text:s text:c="3"/></text:span><text:span text:style-name="T3">社會科學　</text:span><text:span text:style-name="T2"> <text:s text:c="2"/></text:span><text:span text:style-name="T1">院</text:span><text:span text:style-name="T2"> <text:s/></text:span><text:span text:style-name="T3">教育研究所</text:span><text:span text:style-name="T2"> <text:s/></text:span></text:p>
      <text:p text:style-name="P4"><text:span text:style-name="T11">博士班研究生</text:span><text:span text:style-name="T1">出席國際會議校外審查委員名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委員姓名</text:p>
          </table:table-cell>
          <table:table-cell table:style-name="表格1.A1" office:value-type="string">
            <text:p text:style-name="P2">服務單位</text:p>
            <text:p text:style-name="P1"><text:span text:style-name="T4">(</text:span><text:span text:style-name="T5">職銜</text:span><text:span text:style-name="T4">)</text:span></text:p>
          </table:table-cell>
          <table:table-cell table:style-name="表格1.C1" office:value-type="string">
            <text:p text:style-name="P2">專長領域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7"/>
      <text:p text:style-name="P5"><text:span text:style-name="T6">承辦人：</text:span><text:span text:style-name="T7">　　　　　　　</text:span><text:span text:style-name="T6">　系所主管：</text:span><text:span text:style-name="T9"> <text:s text:c="16"/>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【　　　　　　　】</dc:title>
    <meta:initial-creator>rubywu</meta:initial-creator>
    <meta:creation-date>2009-03-10T13:16:00</meta:creation-date>
    <dc:creator>user</dc:creator>
    <dc:date>2009-03-10T13:44:00</dc:date>
    <meta:print-date>2007-08-23T14:42:00</meta:print-date>
    <meta:editing-cycles>4</meta:editing-cycles>
    <meta:editing-duration>PT16M</meta:editing-duration>
    <meta:document-statistic meta:table-count="1" meta:image-count="0" meta:object-count="0" meta:page-count="1" meta:paragraph-count="7" meta:word-count="62" meta:character-count="99" meta:non-whitespace-character-count="62"/>
    <meta:generator>LibreOffice/5.1.2.2$Windows_x86 LibreOffice_project/d3bf12ecb743fc0d20e0be0c58ca359301eb705f</meta:generator>
  </office:meta>
</office:document-meta>
</file>