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隸" svg:font-family="超研澤中隸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min-row-height="2.0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11" style:family="table-row">
      <style:table-row-properties style:min-row-height="4.63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dashed #000000" fo:border-right="0.5pt dashe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超研澤中隸" style:font-name-asian="超研澤中隸"/>
    </style:style>
    <style:style style:name="P3" style:family="paragraph" style:parent-style-name="Standard">
      <style:paragraph-properties style:snap-to-layout-grid="false"/>
      <style:text-properties style:font-name="超研澤中隸" style:font-name-asian="超研澤中隸"/>
    </style:style>
    <style:style style:name="P4" style:family="paragraph" style:parent-style-name="Standard">
      <style:paragraph-properties fo:text-align="center" style:justify-single-word="false"/>
      <style:text-properties style:font-name="超研澤中隸" style:font-name-asian="超研澤中隸"/>
    </style:style>
    <style:style style:name="P5" style:family="paragraph" style:parent-style-name="Standard">
      <style:paragraph-properties fo:margin-left="0cm" fo:margin-right="0cm" fo:text-indent="0.423cm" style:auto-text-indent="false"/>
      <style:text-properties style:font-name="超研澤中隸" style:font-name-asian="超研澤中隸"/>
    </style:style>
    <style:style style:name="P6" style:family="paragraph" style:parent-style-name="Standard">
      <style:paragraph-properties fo:margin-left="0cm" fo:margin-right="0cm" fo:text-indent="0.423cm" style:auto-text-indent="false" style:snap-to-layout-grid="false"/>
      <style:text-properties style:font-name="超研澤中隸" style:font-name-asian="超研澤中隸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超研澤中隸" fo:font-size="18pt" style:font-name-asian="超研澤中隸" style:font-size-asian="18pt"/>
    </style:style>
    <style:style style:name="T1" style:family="text">
      <style:text-properties style:font-name-complex="超研澤中隸"/>
    </style:style>
    <style:style style:name="T2" style:family="text">
      <style:text-properties style:font-name="超研澤中隸" fo:font-size="18pt" style:font-name-asian="超研澤中隸" style:font-size-asian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中山大學班級活動暨建議事項記錄表</text:p>
      <text:p text:style-name="P1"><text:span text:style-name="T1"><text:s/></text:span>學年度第 <text:s text:c="2"/>學期 <text:s text:c="4"/>系（所） <text:s text:c="2"/>年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時間： <text:s/>年 <text:s text:c="3"/>月 <text:s text:c="4"/>日</text:p>
          </table:table-cell>
          <table:covered-table-cell/>
          <table:table-cell table:style-name="表格1.A1" table:number-columns-spanned="3" office:value-type="string">
            <text:p text:style-name="P2">地點：</text:p>
          </table:table-cell>
          <table:covered-table-cell/>
          <table:covered-table-cell/>
          <table:table-cell table:style-name="表格1.F1" office:value-type="string">
            <text:p text:style-name="P2">方式：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">出席人數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">記錄人：（限學生填寫）</text:p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5">活</text:p>
            <text:p text:style-name="P2"><text:span text:style-name="T1"><text:s text:c="2"/></text:span>動</text:p>
            <text:p text:style-name="P2"><text:span text:style-name="T1"><text:s text:c="2"/></text:span>記</text:p>
            <text:p text:style-name="P2"><text:span text:style-name="T1"><text:s text:c="2"/></text:span>要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<text:span text:style-name="T1"><text:s text:c="2"/></text:span>建</text:p>
            <text:p text:style-name="P2"><text:span text:style-name="T1"><text:s text:c="2"/></text:span>議</text:p>
            <text:p text:style-name="P2"><text:span text:style-name="T1"><text:s text:c="2"/></text:span>事</text:p>
            <text:p text:style-name="P2"><text:span text:style-name="T1"><text:s text:c="2"/></text:span>項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/>
            <text:p text:style-name="P5">實</text:p>
            <text:p text:style-name="P5">況</text:p>
            <text:p text:style-name="P5">照</text:p>
            <text:p text:style-name="P5">片</text:p>
          </table:table-cell>
          <table:table-cell table:style-name="表格1.B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>導師：</text:p>
            <text:p text:style-name="P2"/>
            <text:p text:style-name="P2"/>
            <text:p text:style-name="P4">（簽章）</text:p>
          </table:table-cell>
          <table:covered-table-cell/>
          <table:covered-table-cell/>
          <table:table-cell table:style-name="表格1.D12" table:number-columns-spanned="3" office:value-type="string">
            <text:p text:style-name="P2">單位主管/主任：</text:p>
            <text:p text:style-name="P2"/>
            <text:p text:style-name="P2"/>
            <text:p text:style-name="P4">（簽章）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隸" svg:font-family="超研澤中隸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62"/></text:span>保存期限：三年</text:p>
        <text:p text:style-name="Footer"><text:span text:style-name="MT1"><text:s text:c="62"/></text:span>編號：STUA-3-01-18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班級活動暨建議事項記錄表</dc:title>
    <meta:initial-creator>pc1</meta:initial-creator>
    <meta:creation-date>2009-05-13T11:25:00</meta:creation-date>
    <dc:creator>user</dc:creator>
    <dc:date>2009-05-13T11:25:00</dc:date>
    <meta:editing-cycles>2</meta:editing-cycles>
    <meta:editing-duration>PT2M</meta:editing-duration>
    <meta:document-statistic meta:table-count="1" meta:image-count="0" meta:object-count="0" meta:page-count="1" meta:paragraph-count="25" meta:word-count="100" meta:character-count="274" meta:non-whitespace-character-count="113"/>
    <meta:generator>LibreOffice/5.1.2.2$Windows_x86 LibreOffice_project/d3bf12ecb743fc0d20e0be0c58ca359301eb705f</meta:generator>
  </office:meta>
</office:document-meta>
</file>