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s稘.稘." svg:font-family="標楷體s稘.稘."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62in" text:min-label-width="0.3333in" text:list-level-position-and-space-mode="label-alignment">
          <style:list-level-label-alignment text:label-followed-by="listtab" fo:margin-left="0.5395in" fo:text-indent="-0.3333in"/>
        </style:list-level-properties>
        <style:text-properties style:font-name="Wingdings"/>
      </text:list-level-style-bullet>
      <text:list-level-style-bullet text:level="2" text:style-name="WW_CharLFO2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2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2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2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2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2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2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2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fo:margin-right="0.018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style:line-height-at-least="0in" fo:margin-right="0.1416in" fo:text-indent="0.1256in"/>
      <style:text-properties style:font-name="標楷體" style:font-name-asian="標楷體" fo:font-size="18pt" style:font-size-asian="18pt" style:font-size-complex="18pt"/>
    </style:style>
    <style:style style:name="P13" style:parent-style-name="內文" style:family="paragraph">
      <style:paragraph-properties fo:text-align="end"/>
      <style:text-properties style:font-name="標楷體" style:font-name-asian="標楷體"/>
    </style:style>
    <style:style style:name="TableColumn15" style:family="table-column">
      <style:table-column-properties style:column-width="0.8965in" style:use-optimal-column-width="false"/>
    </style:style>
    <style:style style:name="TableColumn16" style:family="table-column">
      <style:table-column-properties style:column-width="2.8465in" style:use-optimal-column-width="false"/>
    </style:style>
    <style:style style:name="TableColumn17" style:family="table-column">
      <style:table-column-properties style:column-width="0.7597in" style:use-optimal-column-width="false"/>
    </style:style>
    <style:style style:name="TableColumn18" style:family="table-column">
      <style:table-column-properties style:column-width="2.9833in" style:use-optimal-column-width="false"/>
    </style:style>
    <style:style style:name="Table14" style:family="table">
      <style:table-properties style:width="7.4861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Row28" style:family="table-row">
      <style:table-row-properties style:min-row-height="0.048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P36" style:parent-style-name="內文" style:family="paragraph">
      <style:text-properties style:font-name-asian="標楷體"/>
    </style:style>
    <style:style style:name="TableRow37" style:family="table-row">
      <style:table-row-properties style:min-row-height="0.0486in" style:use-optimal-row-height="false"/>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P42" style:parent-style-name="內文" style:family="paragraph">
      <style:text-properties style:font-name-asian="標楷體"/>
    </style:style>
    <style:style style:name="P43" style:parent-style-name="內文" style:family="paragraph">
      <style:paragraph-properties fo:text-align="end"/>
      <style:text-properties style:font-name="標楷體" style:font-name-asian="標楷體"/>
    </style:style>
    <style:style style:name="TableColumn45" style:family="table-column">
      <style:table-column-properties style:column-width="0.8965in" style:use-optimal-column-width="false"/>
    </style:style>
    <style:style style:name="TableColumn46" style:family="table-column">
      <style:table-column-properties style:column-width="5.377in" style:use-optimal-column-width="false"/>
    </style:style>
    <style:style style:name="TableColumn47" style:family="table-column">
      <style:table-column-properties style:column-width="1.2125in" style:use-optimal-column-width="false"/>
    </style:style>
    <style:style style:name="Table44" style:family="table">
      <style:table-properties style:width="7.4861in" fo:margin-left="0in" table:align="center"/>
    </style:style>
    <style:style style:name="TableRow48" style:family="table-row">
      <style:table-row-properties style:min-row-height="0.0486in" style:use-optimal-row-height="false"/>
    </style:style>
    <style:style style:name="TableCell49" style:family="table-cell">
      <style:table-cell-properties fo:border="0.0069in solid #000000" fo:background-color="#CCCCCC"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style>
    <style:style style:name="TableCell51" style:family="table-cell">
      <style:table-cell-properties fo:border="0.0069in solid #000000" fo:background-color="#CCCCCC"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fo:background-color="#CCCCCC"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Row55" style:family="table-row">
      <style:table-row-properties style:min-row-height="0.048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3" style:family="paragraph">
      <style:paragraph-properties fo:margin-left="0.2062in" fo:text-indent="-0.2062in">
        <style:tab-stops/>
      </style:paragraph-properties>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style>
    <style:style style:name="P64" style:parent-style-name="內文" style:family="paragraph">
      <style:paragraph-properties fo:text-align="justify"/>
      <style:text-properties style:font-name-asian="標楷體"/>
    </style:style>
    <style:style style:name="TableRow65" style:family="table-row">
      <style:table-row-properties style:min-row-height="0.048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fo:margin-left="0.108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snap-to-layout-grid="false" fo:margin-left="0.2048in">
        <style:tab-stops>
          <style:tab-stop style:type="left" style:position="1.102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fo:margin-left="0.1083in">
        <style:tab-stops>
          <style:tab-stop style:type="left" style:position="1.1986in"/>
        </style:tab-stops>
      </style:paragraph-properties>
      <style:text-properties style:font-name-asian="標楷體"/>
    </style:style>
    <style:style style:name="P90" style:parent-style-name="內文" style:family="paragraph">
      <style:paragraph-properties style:snap-to-layout-grid="false" fo:margin-left="0.2048in">
        <style:tab-stops>
          <style:tab-stop style:type="left" style:position="1.102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style>
    <style:style style:name="P104" style:parent-style-name="內文" style:family="paragraph">
      <style:paragraph-properties fo:text-align="justify"/>
      <style:text-properties style:font-name-asian="標楷體"/>
    </style:style>
    <style:style style:name="TableRow105" style:family="table-row">
      <style:table-row-properties style:min-row-height="0.048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list-style-name="LFO1" style:family="paragraph">
      <style:paragraph-properties fo:margin-left="0.2062in" fo:text-indent="-0.2062in">
        <style:tab-stops/>
      </style:paragraph-properties>
      <style:text-properties style:font-name-asian="標楷體"/>
    </style:style>
    <style:style style:name="P110" style:parent-style-name="內文" style:family="paragraph">
      <style:paragraph-properties fo:line-height="0.2083in" fo:margin-left="0.1166in" fo:text-indent="-0.1013in">
        <style:tab-stops/>
      </style:paragraph-properties>
      <style:text-properties style:font-name-asian="標楷體"/>
    </style:style>
    <style:style style:name="P111" style:parent-style-name="內文" style:family="paragraph">
      <style:paragraph-properties fo:line-height="0.2083in" fo:margin-left="0.1166in" fo:text-indent="-0.1013in">
        <style:tab-stops/>
      </style:paragraph-properties>
      <style:text-properties style:font-name-asian="標楷體"/>
    </style:style>
    <style:style style:name="P112" style:parent-style-name="內文" style:family="paragraph">
      <style:paragraph-properties fo:line-height="0.2083in" fo:margin-left="0.3104in" fo:text-indent="-0.2951in">
        <style:tab-stops/>
      </style:paragraph-properties>
      <style:text-properties style:font-name-asian="標楷體"/>
    </style:style>
    <style:style style:name="P113" style:parent-style-name="內文" style:family="paragraph">
      <style:paragraph-properties fo:line-height="0.2083in" fo:margin-left="0.1166in" fo:text-indent="-0.1013in">
        <style:tab-stops/>
      </style:paragraph-properties>
      <style:text-properties style:font-name-asian="標楷體"/>
    </style:style>
    <style:style style:name="P114" style:parent-style-name="內文" style:family="paragraph">
      <style:paragraph-properties style:text-autospace="none" fo:margin-left="0.3097in" fo:text-indent="-0.309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asian="標楷體" fo:color="#FF0000" style:text-underline-type="single" style:text-underline-style="solid" style:text-underline-width="auto" style:text-underline-mode="continuous"/>
    </style:style>
    <style:style style:name="P131" style:parent-style-name="內文" style:family="paragraph">
      <style:paragraph-properties fo:line-height="0.2083in" fo:margin-left="0.3104in" fo:text-indent="-0.2951in">
        <style:tab-stops/>
      </style:paragraph-properties>
      <style:text-properties style:font-name-asian="標楷體"/>
    </style:style>
    <style:style style:name="P132" style:parent-style-name="內文" style:family="paragraph">
      <style:paragraph-properties fo:text-align="justify" fo:margin-left="0.2125in" fo:text-indent="-0.1972in">
        <style:tab-stops/>
      </style:paragraph-properties>
      <style:text-properties style:font-name-asian="標楷體"/>
    </style:style>
    <style:style style:name="P133" style:parent-style-name="清單段落" style:list-style-name="LFO2" style:family="paragraph">
      <style:paragraph-properties fo:text-align="justify" fo:margin-left="0.3048in" fo:text-indent="-0.0986in">
        <style:tab-stops/>
      </style:paragraph-properties>
      <style:text-properties style:font-name-asian="標楷體" fo:background-color="#FFFF00"/>
    </style:style>
    <style:style style:name="P134" style:parent-style-name="清單段落" style:list-style-name="LFO2" style:family="paragraph">
      <style:paragraph-properties fo:text-align="justify" fo:margin-left="0.3048in" fo:text-indent="-0.0986in">
        <style:tab-stops/>
      </style:paragraph-properties>
    </style:style>
    <style:style style:name="T135" style:parent-style-name="預設段落字型" style:family="text">
      <style:text-properties style:font-name-asian="標楷體" fo:background-color="#FFFF00"/>
    </style:style>
    <style:style style:name="T136" style:parent-style-name="預設段落字型" style:family="text">
      <style:text-properties style:font-name-asian="標楷體" fo:background-color="#FFFF00"/>
    </style:style>
    <style:style style:name="P137" style:parent-style-name="內文" style:family="paragraph">
      <style:paragraph-properties fo:text-align="justify" fo:margin-left="0.4083in" fo:text-indent="-0.1965in">
        <style:tab-stops/>
      </style:paragraph-properties>
      <style:text-properties style:font-name-asian="標楷體"/>
    </style:style>
    <style:style style:name="P138" style:parent-style-name="內文" style:family="paragraph">
      <style:paragraph-properties fo:text-align="justify" fo:margin-left="0.4083in" fo:text-indent="-0.1965in">
        <style:tab-stops/>
      </style:paragraph-properties>
      <style:text-properties style:font-name-asian="標楷體"/>
    </style:style>
    <style:style style:name="P139" style:parent-style-name="內文" style:family="paragraph">
      <style:paragraph-properties fo:text-align="justify" fo:margin-left="0.3118in" fo:text-indent="-0.1in">
        <style:tab-stops/>
      </style:paragraph-properties>
      <style:text-properties style:font-name-asian="標楷體"/>
    </style:style>
    <style:style style:name="P140" style:parent-style-name="內文" style:family="paragraph">
      <style:paragraph-properties fo:margin-left="0.1166in" fo:text-indent="-0.1013in">
        <style:tab-stops/>
      </style:paragraph-properties>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ext-properties style:font-name-asian="標楷體"/>
    </style:style>
    <style:style style:name="P143" style:parent-style-name="內文" style:family="paragraph">
      <style:paragraph-properties fo:text-align="justify"/>
      <style:text-properties style:font-name-asian="標楷體"/>
    </style:style>
    <style:style style:name="TableRow144" style:family="table-row">
      <style:table-row-properties style:min-row-height="0.048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3" style:family="paragraph">
      <style:paragraph-properties fo:margin-left="0.2062in" fo:text-indent="-0.2062in">
        <style:tab-stops/>
      </style:paragraph-properties>
      <style:text-properties style:font-name-asian="標楷體"/>
    </style:style>
    <style:style style:name="P150" style:parent-style-name="內文" style:family="paragraph">
      <style:paragraph-properties fo:margin-left="0.4034in" fo:text-indent="-0.2048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P158" style:parent-style-name="內文" style:family="paragraph">
      <style:paragraph-properties fo:margin-left="0.4034in" fo:text-indent="-0.2048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line-height="0.2083in" fo:margin-left="0.3097in" fo:text-indent="-0.309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P189" style:parent-style-name="內文" style:family="paragraph">
      <style:paragraph-properties fo:text-align="justify" fo:margin-left="0.502in" fo:text-indent="-0.1666in">
        <style:tab-stops/>
      </style:paragraph-properties>
      <style:text-properties style:font-name-asian="標楷體" fo:color="#000000"/>
    </style:style>
    <style:style style:name="P190" style:parent-style-name="內文" style:family="paragraph">
      <style:paragraph-properties fo:text-align="justify" fo:margin-left="0.502in" fo:text-indent="-0.1666in">
        <style:tab-stops/>
      </style:paragraph-properties>
      <style:text-properties style:font-name-asian="標楷體" fo:color="#000000"/>
    </style:style>
    <style:style style:name="P191" style:parent-style-name="內文" style:family="paragraph">
      <style:paragraph-properties fo:text-align="justify" fo:margin-left="0.502in" fo:text-indent="-0.1666in">
        <style:tab-stops/>
      </style:paragraph-properties>
      <style:text-properties style:font-name-asian="標楷體" fo:color="#000000"/>
    </style:style>
    <style:style style:name="P192" style:parent-style-name="內文" style:family="paragraph">
      <style:paragraph-properties fo:text-align="justify"/>
      <style:text-properties style:font-name-asian="標楷體" fo:color="#000000"/>
    </style:style>
    <style:style style:name="P193" style:parent-style-name="內文" style:family="paragraph">
      <style:paragraph-properties fo:text-align="justify" fo:margin-left="0.3097in" fo:text-indent="-0.3097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style:style>
    <style:style style:name="P196" style:parent-style-name="內文" style:family="paragraph">
      <style:paragraph-properties fo:text-align="justify" fo:margin-left="0.3034in">
        <style:tab-stops/>
      </style:paragraph-properties>
      <style:text-properties style:font-name-asian="標楷體" fo:color="#000000"/>
    </style:style>
    <style:style style:name="P197" style:parent-style-name="內文" style:family="paragraph">
      <style:paragraph-properties fo:text-align="justify" fo:margin-left="0.3034in">
        <style:tab-stops/>
      </style:paragraph-properties>
      <style:text-properties style:font-name-asian="標楷體" fo:color="#000000"/>
    </style:style>
    <style:style style:name="P198" style:parent-style-name="內文" style:family="paragraph">
      <style:paragraph-properties fo:text-align="justify" fo:margin-left="0.3034in">
        <style:tab-stops/>
      </style:paragraph-properties>
      <style:text-properties style:font-name-asian="標楷體" fo:color="#000000"/>
    </style:style>
    <style:style style:name="P199" style:parent-style-name="內文" style:family="paragraph">
      <style:paragraph-properties fo:text-align="justify"/>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asian="標楷體"/>
    </style:style>
    <style:style style:name="P202" style:parent-style-name="內文" style:family="paragraph">
      <style:paragraph-properties style:snap-to-layout-grid="false"/>
      <style:text-properties style:font-name-asian="標楷體"/>
    </style:style>
    <style:style style:name="TableRow203" style:family="table-row">
      <style:table-row-properties style:min-row-height="0.0486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asian="標楷體" fo:color="#000000"/>
    </style:style>
    <style:style style:name="P213" style:parent-style-name="內文" style:family="paragraph">
      <style:paragraph-properties fo:text-align="justify" fo:margin-left="0.2118in" fo:text-indent="-0.198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text-align="justify" fo:margin-left="0.2118in" fo:text-indent="-0.1986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fo:text-align="justify" fo:margin-left="0.2118in" fo:text-indent="-0.198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align="justify" fo:margin-left="0.2097in" fo:text-indent="-0.196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text-align="justify" fo:margin-left="0.2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fo:text-align="justify" fo:margin-left="0.4083in">
        <style:tab-stops/>
      </style:paragraph-properties>
      <style:text-properties style:font-name-asian="標楷體" fo:color="#000000"/>
    </style:style>
    <style:style style:name="P265" style:parent-style-name="內文" style:family="paragraph">
      <style:paragraph-properties fo:text-align="justify" fo:margin-left="0.4083in">
        <style:tab-stops/>
      </style:paragraph-properties>
      <style:text-properties style:font-name-asian="標楷體" fo:color="#000000"/>
    </style:style>
    <style:style style:name="P266" style:parent-style-name="內文" style:family="paragraph">
      <style:paragraph-properties fo:text-align="justify" fo:margin-left="0.4083in">
        <style:tab-stops/>
      </style:paragraph-properties>
      <style:text-properties style:font-name-asian="標楷體" fo:color="#000000"/>
    </style:style>
    <style:style style:name="P267" style:parent-style-name="內文" style:family="paragraph">
      <style:paragraph-properties fo:text-align="justify" fo:margin-left="0.502in" fo:text-indent="-0.291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2062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asian="標楷體"/>
    </style:style>
    <style:style style:name="P281" style:parent-style-name="內文" style:family="paragraph">
      <style:paragraph-properties style:snap-to-layout-grid="false"/>
      <style:text-properties style:font-name-asian="標楷體"/>
    </style:style>
    <style:style style:name="P282" style:parent-style-name="內文" style:family="paragraph">
      <style:paragraph-properties style:snap-to-layout-grid="false"/>
      <style:text-properties style:font-name-asian="標楷體"/>
    </style:style>
    <style:style style:name="TableRow283" style:family="table-row">
      <style:table-row-properties style:min-row-height="0.048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asian="標楷體"/>
    </style:style>
    <style:style style:name="P288" style:parent-style-name="內文" style:family="paragraph">
      <style:paragraph-properties fo:text-align="justify"/>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P296" style:parent-style-name="內文" style:family="paragraph">
      <style:paragraph-properties fo:text-align="justify"/>
      <style:text-properties style:font-name-asian="標楷體"/>
    </style:style>
    <style:style style:name="P297" style:parent-style-name="內文" style:family="paragraph">
      <style:paragraph-properties fo:text-align="justify" fo:margin-left="0.2034in" fo:text-indent="0.0013in">
        <style:tab-stops>
          <style:tab-stop style:type="left" style:position="0.101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P303" style:parent-style-name="內文" style:family="paragraph">
      <style:paragraph-properties fo:text-align="justify">
        <style:tab-stops>
          <style:tab-stop style:type="left" style:position="0.1666in"/>
        </style:tab-stops>
      </style:paragraph-properties>
      <style:text-properties style:font-name-asian="標楷體"/>
    </style:style>
    <style:style style:name="P304" style:parent-style-name="內文" style:family="paragraph">
      <style:paragraph-properties style:snap-to-layout-grid="false" fo:text-align="justify" fo:margin-left="0.2048in">
        <style:tab-stops>
          <style:tab-stop style:type="left" style:position="0.79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text-properties style:font-name-asian="標楷體"/>
    </style:style>
    <style:style style:name="P330" style:parent-style-name="內文" style:family="paragraph">
      <style:paragraph-properties fo:text-align="justify"/>
      <style:text-properties style:font-name-asian="標楷體"/>
    </style:style>
    <style:style style:name="TableRow331" style:family="table-row">
      <style:table-row-properties style:min-row-height="0.048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asian="標楷體"/>
    </style:style>
    <style:style style:name="P338" style:parent-style-name="內文" style:family="paragraph">
      <style:paragraph-properties fo:text-align="justify"/>
      <style:text-properties style:font-name-asian="標楷體"/>
    </style:style>
    <style:style style:name="P339" style:parent-style-name="內文" style:family="paragraph">
      <style:paragraph-properties style:snap-to-layout-grid="false"/>
      <style:text-properties style:font-name="標楷體" style:font-name-asian="標楷體"/>
    </style:style>
    <style:style style:name="TableColumn341" style:family="table-column">
      <style:table-column-properties style:column-width="3.743in" style:use-optimal-column-width="false"/>
    </style:style>
    <style:style style:name="TableColumn342" style:family="table-column">
      <style:table-column-properties style:column-width="3.743in" style:use-optimal-column-width="false"/>
    </style:style>
    <style:style style:name="Table340" style:family="table">
      <style:table-properties style:width="7.4861in" fo:margin-left="0in" table:align="center"/>
    </style:style>
    <style:style style:name="TableRow343" style:family="table-row">
      <style:table-row-properties style:min-row-height="1.2923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fo:font-size="14pt" style:font-size-asian="14pt" style:font-size-complex="14pt"/>
    </style:style>
    <style:style style:name="P346" style:parent-style-name="內文" style:family="paragraph">
      <style:paragraph-properties style:snap-to-layout-grid="false"/>
      <style:text-properties style:font-name="標楷體" style:font-name-asian="標楷體" fo:font-size="14pt" style:font-size-asian="14pt" style:font-size-complex="14pt"/>
    </style:style>
    <style:style style:name="P347" style:parent-style-name="內文" style:family="paragraph">
      <style:paragraph-properties style:snap-to-layout-grid="false"/>
      <style:text-properties style:font-name="標楷體" style:font-name-asian="標楷體" fo:font-size="14pt" style:font-size-asian="14pt" style:font-size-complex="14pt"/>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1" style:family="table-row">
      <style:table-row-properties style:min-row-height="0.048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6" style:family="table-row">
      <style:table-row-properties style:min-row-height="0.048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style>
    <style:style style:name="P361" style:parent-style-name="內文" style:family="paragraph">
      <style:paragraph-properties style:snap-to-layout-grid="false"/>
      <style:text-properties style:font-name="標楷體" style:font-name-asian="標楷體"/>
    </style:style>
    <style:style style:name="P362" style:parent-style-name="內文" style:family="paragraph">
      <style:paragraph-properties style:snap-to-layout-grid="false"/>
      <style:text-properties style:font-name="標楷體" style:font-name-asian="標楷體"/>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style:text-properties style:font-name="標楷體" style:font-name-asian="標楷體"/>
    </style:style>
    <style:style style:name="P365" style:parent-style-name="內文" style:family="paragraph">
      <style:paragraph-properties style:snap-to-layout-grid="false"/>
      <style:text-properties style:font-name="標楷體" style:font-name-asian="標楷體"/>
    </style:style>
    <style:style style:name="P36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office:automatic-styles>
  <office:body>
    <office:text text:use-soft-page-breaks="true">
      <text:p text:style-name="P1"><text:span text:style-name="T4">國立中山大學教育研究所</text:span><text:span text:style-name="T5"><text:s/></text:span><text:span text:style-name="T6"><text:s text:c="4"/></text:span><text:span text:style-name="T7">學年度</text:span><text:span text:style-name="T8"><text:s/></text:span><text:span text:style-name="T9">第</text:span><text:span text:style-name="T10"><text:s text:c="4"/></text:span><text:span text:style-name="T11">學期</text:span></text:p>
      <text:p text:style-name="P12">博士學位考試資格審查表</text:p>
      <text:p text:style-name="P13">申請日期：　<text:s/>年　<text:s/>月　<text:s/>日</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號</text:p>
          </table:table-cell>
          <table:table-cell table:style-name="TableCell22">
            <text:p text:style-name="P23"/>
          </table:table-cell>
          <table:table-cell table:style-name="TableCell24">
            <text:p text:style-name="P25">姓名</text:p>
          </table:table-cell>
          <table:table-cell table:style-name="TableCell26">
            <text:p text:style-name="P27"/>
          </table:table-cell>
        </table:table-row>
        <table:table-row table:style-name="TableRow28">
          <table:table-cell table:style-name="TableCell29" table:number-rows-spanned="2">
            <text:p text:style-name="P30">論文</text:p>
            <text:p text:style-name="P31">題目</text:p>
          </table:table-cell>
          <table:table-cell table:style-name="TableCell32" table:number-columns-spanned="3">
            <text:p text:style-name="內文"><text:span text:style-name="T33">(</text:span><text:span text:style-name="T34">中文</text:span><text:span text:style-name="T35">)</text:span></text:p>
            <text:p text:style-name="P36"/>
          </table:table-cell>
          <table:covered-table-cell/>
          <table:covered-table-cell/>
        </table:table-row>
        <table:table-row table:style-name="TableRow37">
          <table:covered-table-cell>
            <text:p text:style-name="P38"/>
          </table:covered-table-cell>
          <table:table-cell table:style-name="TableCell39" table:number-columns-spanned="3">
            <text:p text:style-name="內文"><text:span text:style-name="T40">(</text:span><text:span text:style-name="T41">英文）</text:span></text:p>
            <text:p text:style-name="P42"/>
          </table:table-cell>
          <table:covered-table-cell/>
          <table:covered-table-cell/>
        </table:table-row>
      </table:table>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審查項目</text:p>
            </table:table-cell>
            <table:table-cell table:style-name="TableCell51">
              <text:p text:style-name="P52">應<text:s text:c="4"/>備<text:s text:c="4"/>文<text:s text:c="4"/>件</text:p>
            </table:table-cell>
            <table:table-cell table:style-name="TableCell53">
              <text:p text:style-name="P54">審查結果</text:p>
            </table:table-cell>
          </table:table-row>
        </table:table-header-rows>
        <table:table-row table:style-name="TableRow55">
          <table:table-cell table:style-name="TableCell56">
            <text:p text:style-name="P57">專題研討</text:p>
          </table:table-cell>
          <table:table-cell table:style-name="TableCell58">
            <text:list text:style-name="LFO3" text:continue-numbering="true">
              <text:list-item>
                <text:p text:style-name="P59">參與學期：</text:p>
              </text:list-item>
            </text:list>
            <text:p text:style-name="P60">1._____學年度第_____學期。　2._____學年度第_____學期。</text:p>
            <text:p text:style-name="P61">3._____學年度第_____學期。　4._____學年度第_____學期。</text:p>
          </table:table-cell>
          <table:table-cell table:style-name="TableCell62">
            <text:p text:style-name="P63">□符合</text:p>
            <text:p text:style-name="P64">□不符合</text:p>
          </table:table-cell>
        </table:table-row>
        <table:table-row table:style-name="TableRow65">
          <table:table-cell table:style-name="TableCell66">
            <text:p text:style-name="P67">課程修習</text:p>
          </table:table-cell>
          <table:table-cell table:style-name="TableCell68">
            <text:p text:style-name="P69"><text:span text:style-name="T70">1.</text:span><text:span text:style-name="T71">檢附歷年成績單正本。</text:span></text:p>
            <text:p text:style-name="P72"><text:span text:style-name="T73">2.</text:span><text:span text:style-name="T74">主修領域至少修畢</text:span><text:span text:style-name="T75"><text:s/>3</text:span><text:span text:style-name="T76">科（請於成績單上</text:span><text:span text:style-name="T77">用螢光筆標示</text:span><text:span text:style-name="T78">）：</text:span></text:p>
            <text:p text:style-name="P79"><text:span text:style-name="T80">a.</text:span><text:span text:style-name="T81">國際組：</text:span></text:p>
            <text:p text:style-name="P82"><text:span text:style-name="T83">□</text:span><text:span text:style-name="T84">教育領域　</text:span><text:span text:style-name="T85">□</text:span><text:span text:style-name="T86">教育領域應用心理學　</text:span><text:span text:style-name="T87">□</text:span><text:span text:style-name="T88">統計學與心理計量學領域</text:span></text:p>
            <text:p text:style-name="P89">b.一般組：</text:p>
            <text:p text:style-name="P90"><text:span text:style-name="T91">□</text:span><text:span text:style-name="T92">教育心理學　</text:span><text:span text:style-name="T93">□</text:span><text:span text:style-name="T94">課程與教學</text:span><text:span text:style-name="T95">(</text:span><text:span text:style-name="T96">原科學教育</text:span><text:span text:style-name="T97">)</text:span><text:span text:style-name="T98">　</text:span><text:span text:style-name="T99">□</text:span><text:span text:style-name="T100">教育行政與管理</text:span><text:span text:style-name="T101"><text:s/></text:span></text:p>
          </table:table-cell>
          <table:table-cell table:style-name="TableCell102">
            <text:p text:style-name="P103">□符合</text:p>
            <text:p text:style-name="P104">□不符合</text:p>
          </table:table-cell>
        </table:table-row>
        <table:table-row table:style-name="TableRow105">
          <table:table-cell table:style-name="TableCell106">
            <text:p text:style-name="P107">英文成績最低標準</text:p>
          </table:table-cell>
          <table:table-cell table:style-name="TableCell108">
            <text:list text:style-name="LFO1" text:continue-numbering="true">
              <text:list-item>
                <text:p text:style-name="P109">擇一檢附下列外語能力認定之證明文件：</text:p>
              </text:list-item>
            </text:list>
            <text:p text:style-name="P110">□1.托福網路化測驗(TOEFL-iBT)79分(含)以上。</text:p>
            <text:p text:style-name="P111">□2.全民英語能力分級檢定測驗(GEPT)中高級複試(含)以上。</text:p>
            <text:p text:style-name="P112">□3.多益測驗(TOEIC)聽力加閱讀785分以上或口說加寫作310分(含)以上。</text:p>
            <text:p text:style-name="P113">□4.國際英語能力測驗(IELTS) 6.0級(含)以上。</text:p>
            <text:p text:style-name="P114"><text:span text:style-name="T115">□5.</text:span><text:span text:style-name="T116">培力英語能力檢定測驗（</text:span><text:span text:style-name="T117">BESTEP</text:span><text:span text:style-name="T118">）聽讀測驗</text:span><text:span text:style-name="T119">100-129</text:span><text:span text:style-name="T120">分</text:span><text:span text:style-name="T121">(</text:span><text:span text:style-name="T122">含</text:span><text:span text:style-name="T123">)</text:span><text:span text:style-name="T124">以上或說寫測驗</text:span><text:span text:style-name="T125">280-325</text:span><text:span text:style-name="T126">分</text:span><text:span text:style-name="T127">(</text:span><text:span text:style-name="T128">含</text:span><text:span text:style-name="T129">)</text:span><text:span text:style-name="T130">以上。</text:span></text:p>
            <text:p text:style-name="P131">□6.博士班修讀期間赴教育部所承認之英語系國外大學或研究所修習至少二門以英語講授為主之專業領域課程。</text:p>
            <text:p text:style-name="P132">□7.如測驗檢定項目1次(含)以上仍未達標準，或具三年以上教育實務經驗經所務會議審議核定者，得修習以下課程合計至少2門且成績須達B-等第（百分成績為七十分），且須於專題研討課程中以英語進行博士生報告一次或於本所辦理之研討會中以英語進行口頭發表一次。</text:p>
            <text:list text:style-name="LFO2" text:continue-numbering="true">
              <text:list-item>
                <text:p text:style-name="P133">英語報告學期：_____學年度第_____學期</text:p>
              </text:list-item>
              <text:list-item>
                <text:p text:style-name="P134"><text:span text:style-name="T135">研討會英語口頭發表：</text:span><text:span text:style-name="T136">__________________________________ <text:s text:c="18"/></text:span></text:p>
              </text:list-item>
            </text:list>
            <text:p text:style-name="P137">a.本校語文素養英語文課程(應修畢英文中高級或高級課程)。</text:p>
            <text:p text:style-name="P138">b.本所公告之全英語授課課程。</text:p>
            <text:p text:style-name="P139">c.外校博士班全英語授課課程(須經所務會議認定)，但不得計入畢業學分。</text:p>
            <text:p text:style-name="P140">□8.曾獲得經教育部所承認之英語系國家碩士(含)以上學位者。</text:p>
          </table:table-cell>
          <table:table-cell table:style-name="TableCell141">
            <text:p text:style-name="P142">□符合</text:p>
            <text:p text:style-name="P143">□不符合</text:p>
          </table:table-cell>
        </table:table-row>
        <table:table-row table:style-name="TableRow144">
          <table:table-cell table:style-name="TableCell145">
            <text:p text:style-name="P146">期刊論文/研討會</text:p>
            <text:p text:style-name="P147">論文</text:p>
          </table:table-cell>
          <table:table-cell table:style-name="TableCell148">
            <text:list text:style-name="LFO3" text:continue-numbering="true">
              <text:list-item>
                <text:p text:style-name="P149">研究成果符合下列標準之一，並列出相關資料：</text:p>
              </text:list-item>
            </text:list>
            <text:p text:style-name="P150"><text:span text:style-name="T151">a</text:span><text:span text:style-name="T152">.</text:span><text:span text:style-name="T153">期刊論文</text:span><text:span text:style-name="T154">-</text:span><text:span text:style-name="T155">須包含作者、文章名稱、期刊名稱、</text:span><text:span text:style-name="T156">卷</text:span><text:span text:style-name="T157">別、期別、出版日期、頁次等資料。</text:span></text:p>
            <text:p text:style-name="P158"><text:span text:style-name="T159">b.</text:span><text:span text:style-name="T160">研討會論文</text:span><text:span text:style-name="T161">-</text:span><text:span text:style-name="T162">須包含作者、文章名稱、研討會名稱、時間、地點等資</text:span><text:soft-page-break/><text:span text:style-name="T163">料，以上請繳交論文電子檔、發表證明電子檔。</text:span></text:p>
            <text:p text:style-name="P164"><text:span text:style-name="T165">□1.</text:span><text:span text:style-name="T166">修業期間至少以本所名義發表二篇學術論文，其中一篇為</text:span><text:span text:style-name="T167">SSCI</text:span><text:span text:style-name="T168">、</text:span><text:span text:style-name="T169">SCI</text:span><text:span text:style-name="T170">、</text:span><text:span text:style-name="T171">A&amp;HCI</text:span><text:span text:style-name="T172">或</text:span><text:span text:style-name="T173">TSSCI</text:span><text:span text:style-name="T174">期刊並為第一作者</text:span><text:span text:style-name="T175">(</text:span><text:span text:style-name="T176">或通訊作者</text:span><text:span text:style-name="T177">)</text:span><text:span text:style-name="T178">，且不得為碩士畢業論文（獲期刊接受視同發表），</text:span><text:span text:style-name="T179">所發表之</text:span><text:span text:style-name="T180">SSCI</text:span><text:span text:style-name="T181">、</text:span><text:span text:style-name="T182">SCI</text:span><text:span text:style-name="T183">、</text:span><text:span text:style-name="T184">A&amp;HCI</text:span><text:span text:style-name="T185">或</text:span><text:span text:style-name="T186">TSSCI</text:span><text:span text:style-name="T187">期刊如列於本校研發處公告之「加強實質審查期刊」清單內，該篇論文不予採計</text:span><text:span text:style-name="T188">；及二篇國際研討會論文。</text:span></text:p>
            <text:p text:style-name="P189">a.期刊論文：</text:p>
            <text:p text:style-name="P190"/>
            <text:p text:style-name="P191">b.研討會論文：</text:p>
            <text:p text:style-name="P192"/>
            <text:p text:style-name="P193"><text:span text:style-name="T194">□2.</text:span><text:span text:style-name="T195">具教育實務經驗三年以上且提出相關證明，於修業期間至少以本所名義發表一篇學術論文，所發表之論文以登載於具有審查制度之期刊為原則，惟不得為碩士畢業論文（獲期刊接受視同發表）；及一篇國際研討會論文。</text:span></text:p>
            <text:p text:style-name="P196">a.期刊論文：</text:p>
            <text:p text:style-name="P197"/>
            <text:p text:style-name="P198">b.研討會論文：</text:p>
            <text:p text:style-name="P199"/>
          </table:table-cell>
          <table:table-cell table:style-name="TableCell200">
            <text:p text:style-name="P201">□符合</text:p>
            <text:p text:style-name="P202">□不符合</text:p>
          </table:table-cell>
        </table:table-row>
        <table:table-row table:style-name="TableRow203">
          <table:table-cell table:style-name="TableCell204">
            <text:p text:style-name="P205">赴國外進行交流</text:p>
            <text:p text:style-name="P206"><text:span text:style-name="T207">(</text:span><text:span text:style-name="T208">110</text:span><text:span text:style-name="T209">學年度起適用</text:span><text:span text:style-name="T210">)</text:span></text:p>
          </table:table-cell>
          <table:table-cell table:style-name="TableCell211">
            <text:p text:style-name="P212">110學年度起本國籍博士生畢業前須赴國外進行交流，條件包括以下各點，擇一完成，方得提出學位考試：(須提出相關佐證)</text:p>
            <text:p text:style-name="P213"><text:span text:style-name="T214">□</text:span><text:span text:style-name="T215">1.</text:span><text:span text:style-name="T216">申請出國交換</text:span><text:span text:style-name="T217">/</text:span><text:span text:style-name="T218">研修</text:span><text:span text:style-name="T219">(3</text:span><text:span text:style-name="T220">個月以上</text:span><text:span text:style-name="T221">)</text:span><text:span text:style-name="T222">。</text:span></text:p>
            <text:p text:style-name="P223"><text:span text:style-name="T224">□</text:span><text:span text:style-name="T225">2.</text:span><text:span text:style-name="T226">完成本所規劃之學生</text:span><text:span text:style-name="T227">(</text:span><text:span text:style-name="T228">學期</text:span><text:span text:style-name="T229">/</text:span><text:span text:style-name="T230">暑期</text:span><text:span text:style-name="T231">)</text:span><text:span text:style-name="T232">國外研修課程或計畫</text:span><text:span text:style-name="T233">(3</text:span><text:span text:style-name="T234">個月以上</text:span><text:span text:style-name="T235">)</text:span><text:span text:style-name="T236">。</text:span></text:p>
            <text:p text:style-name="P237"><text:span text:style-name="T238">□</text:span><text:span text:style-name="T239">3.</text:span><text:span text:style-name="T240">取得本校合作之境外大學雙聯學位。</text:span></text:p>
            <text:p text:style-name="P241"><text:span text:style-name="T242">□</text:span><text:span text:style-name="T243">4.</text:span><text:span text:style-name="T244">具在職身分學生及其他因素</text:span><text:span text:style-name="T245">(</text:span><text:span text:style-name="T246">如懷孕、育嬰等</text:span><text:span text:style-name="T247">)</text:span><text:span text:style-name="T248">無法長期出國交流者，提出相關證明經所務會審議核定者，應符合以下機制</text:span><text:span text:style-name="T249">(</text:span><text:span text:style-name="T250">擇一完成</text:span><text:span text:style-name="T251">)</text:span><text:span text:style-name="T252">：</text:span></text:p>
            <text:p text:style-name="P253"><text:span text:style-name="T254">□</text:span><text:span text:style-name="T255">a</text:span><text:span text:style-name="T256">.</text:span><text:span text:style-name="T257">參與國外辦理之國際會議發表英文論文</text:span><text:span text:style-name="T258">2</text:span><text:span text:style-name="T259">次</text:span><text:span text:style-name="T260">(</text:span><text:span text:style-name="T261">含線上會議</text:span><text:span text:style-name="T262">)</text:span><text:span text:style-name="T263">。</text:span></text:p>
            <text:p text:style-name="P264">(研討會論文-須包含作者、文章名稱、研討會名稱、時間、地點等資料，以上請繳交論文電子檔、發表證明電子檔。)</text:p>
            <text:p text:style-name="P265">(1)</text:p>
            <text:p text:style-name="P266">(2)</text:p>
            <text:p text:style-name="P267"><text:span text:style-name="T268">□</text:span><text:span text:style-name="T269">b</text:span><text:span text:style-name="T270">.</text:span><text:span text:style-name="T271">由指導教授認定從事與國際交流相關之學術研究活動至少二週以上。出國前應檢附學術活動相關資料提報所務會議審核通過，返國後檢附相關出國證明與報告書。</text:span><text:span text:style-name="T272"><text:s text:c="3"/></text:span></text:p>
            <text:p text:style-name="P273"><text:span text:style-name="T274">□</text:span><text:span text:style-name="T275">c</text:span><text:span text:style-name="T276">.</text:span><text:span text:style-name="T277">由指導教授認定從事與國際交流相關之線上課程或研習。</text:span><text:span text:style-name="T278"><text:s text:c="2"/></text:span></text:p>
          </table:table-cell>
          <table:table-cell table:style-name="TableCell279">
            <text:p text:style-name="P280">□符合</text:p>
            <text:p text:style-name="P281">□不符合</text:p>
            <text:p text:style-name="P282">□不適用</text:p>
          </table:table-cell>
        </table:table-row>
        <table:table-row table:style-name="TableRow283">
          <table:table-cell table:style-name="TableCell284">
            <text:p text:style-name="P285">資格考試</text:p>
          </table:table-cell>
          <table:table-cell table:style-name="TableCell286">
            <text:p text:style-name="P287">筆試或發表一篇學術論文（2擇1）</text:p>
            <text:p text:style-name="P288"><text:span text:style-name="T289">通過日期：</text:span><text:span text:style-name="T290"><text:s text:c="5"/></text:span><text:span text:style-name="T291">年</text:span><text:span text:style-name="T292"><text:s text:c="5"/></text:span><text:span text:style-name="T293">月</text:span><text:span text:style-name="T294"><text:s text:c="5"/></text:span><text:span text:style-name="T295">日</text:span></text:p>
            <text:p text:style-name="P296">□1.筆試<text:s/></text:p>
            <text:p text:style-name="P297"><text:span text:style-name="T298">科目：</text:span><text:span text:style-name="T299"><text:s text:c="23"/></text:span><text:span text:style-name="T300"><text:s text:c="2"/></text:span><text:span text:style-name="T301">成績：</text:span><text:span text:style-name="T302"><text:s text:c="6"/></text:span></text:p>
            <text:p text:style-name="P303">□2.學術論文</text:p>
            <text:p text:style-name="P304"><text:span text:style-name="T305">本所名義發表一篇學術論文，為</text:span><text:span text:style-name="T306">SSCI</text:span><text:span text:style-name="T307">、</text:span><text:span text:style-name="T308">SCI</text:span><text:span text:style-name="T309">、</text:span><text:span text:style-name="T310">A&amp;HCI</text:span><text:span text:style-name="T311">或</text:span><text:span text:style-name="T312">TSSCI</text:span><text:span text:style-name="T313">期刊並為第一作者</text:span><text:span text:style-name="T314">(</text:span><text:span text:style-name="T315">或通訊作者</text:span><text:span text:style-name="T316">)</text:span><text:span text:style-name="T317">，且不得為碩士畢業論文（獲期刊接受視同發表）每篇論文僅採計一次，</text:span><text:span text:style-name="T318">所發表之</text:span><text:span text:style-name="T319">SSCI</text:span><text:span text:style-name="T320">、</text:span><text:span text:style-name="T321">SCI</text:span><text:span text:style-name="T322">、</text:span><text:span text:style-name="T323">A&amp;HCI</text:span><text:span text:style-name="T324">或</text:span><text:span text:style-name="T325">TSSCI</text:span><text:span text:style-name="T326">期刊如列於本校研發處公告之「加強實質審查期刊」清單內，該篇論文不予採計</text:span><text:span text:style-name="T327">。</text:span></text:p>
          </table:table-cell>
          <table:table-cell table:style-name="TableCell328">
            <text:p text:style-name="P329">□符合</text:p>
            <text:p text:style-name="P330">□不符合</text:p>
          </table:table-cell>
        </table:table-row>
        <table:table-row table:style-name="TableRow331">
          <table:table-cell table:style-name="TableCell332">
            <text:p text:style-name="P333">論文計畫書口試</text:p>
          </table:table-cell>
          <table:table-cell table:style-name="TableCell334">
            <text:p text:style-name="P335">通過日期：________年________月________日</text:p>
          </table:table-cell>
          <table:table-cell table:style-name="TableCell336">
            <text:p text:style-name="P337">□符合</text:p>
            <text:p text:style-name="P338">□不符合</text:p>
          </table: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綜合審查意見：</text:p>
            <text:p text:style-name="P346">□經核符合本所博士學位授予辦法之規定，建請同意進行博士學位論文考試。</text:p>
            <text:p text:style-name="P347">□建請暫緩同意進行博士學位論文考試。</text:p>
            <text:p text:style-name="P348"><text:span text:style-name="T349">理由：</text:span><text:span text:style-name="T350"><text:s text:c="61"/></text:span></text:p>
          </table:table-cell>
          <table:covered-table-cell/>
        </table:table-row>
        <table:table-row table:style-name="TableRow351">
          <table:table-cell table:style-name="TableCell352">
            <text:p text:style-name="P353">指導教授</text:p>
          </table:table-cell>
          <table:table-cell table:style-name="TableCell354">
            <text:p text:style-name="P355">所長</text:p>
          </table:table-cell>
        </table:table-row>
        <table:table-row table:style-name="TableRow356">
          <table:table-cell table:style-name="TableCell357">
            <text:p text:style-name="P358"/>
          </table:table-cell>
          <table:table-cell table:style-name="TableCell359">
            <text:p text:style-name="P360"/>
            <text:p text:style-name="P361"/>
            <text:p text:style-name="P362"/>
            <text:p text:style-name="P363">業經<text:s text:c="5"/>年<text:s text:c="5"/>月<text:s text:c="5"/>日所務會議通過</text:p>
          </table:table-cell>
        </table:table-row>
      </table:table>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s稘.稘." svg:font-family="標楷體s稘.稘."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s稘.稘." style:font-name-asian="標楷體s稘.稘." style:font-name-complex="標楷體s稘.稘."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62in" text:min-label-width="0.3333in" text:list-level-position-and-space-mode="label-alignment">
          <style:list-level-label-alignment text:label-followed-by="listtab" fo:margin-left="0.5395in" fo:text-indent="-0.3333in"/>
        </style:list-level-properties>
        <style:text-properties style:font-name="Wingdings"/>
      </text:list-level-style-bullet>
      <text:list-level-style-bullet text:level="2" text:style-name="WW_CharLFO2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2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2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2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2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2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2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2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8"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5159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end"/>
    </style:style>
  </office:automatic-styles>
  <office:master-styles>
    <style:master-page style:name="MP0" style:page-layout-name="PL0">
      <style:header>
        <text:p text:style-name="P2"/>
      </style:header>
      <style:footer>
        <text:p text:style-name="P3">113.05.14修訂-113學年度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華大學動力機械工程學系</dc:title>
    <dc:description/>
    <dc:subject/>
    <meta:initial-creator>Henting</meta:initial-creator>
    <dc:creator>家禾 沈</dc:creator>
    <meta:creation-date>2024-05-14T05:20:00Z</meta:creation-date>
    <dc:date>2025-12-08T06:44:00Z</dc:date>
    <meta:print-date>2011-11-14T06:46:00Z</meta:print-date>
    <meta:template xlink:href="Normal" xlink:type="simple"/>
    <meta:editing-cycles>10</meta:editing-cycles>
    <meta:editing-duration>PT960S</meta:editing-duration>
    <meta:document-statistic meta:page-count="3" meta:paragraph-count="4" meta:word-count="343" meta:character-count="2300" meta:row-count="16" meta:non-whitespace-character-count="1961"/>
  </office:meta>
</office:document-meta>
</file>